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2.3118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8347in" style:use-optimal-column-width="false"/>
    </style:style>
    <style:style style:name="Table10" style:family="table">
      <style:table-properties style:width="6.8055in" fo:margin-left="0.077in" table:align="left"/>
    </style:style>
    <style:style style:name="TableRow17" style:family="table-row">
      <style:table-row-properties style:min-row-height="0.054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8" style:parent-style-name="Textbody" style:family="paragraph">
      <style:text-properties style:font-name-complex="Times New Roman" fo:font-size="9pt" style:font-size-asian="9pt" style:font-size-complex="9pt" fo:language="ru" fo:country="RU"/>
    </style:style>
    <style:style style:name="TableCell2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27" style:parent-style-name="Standard" style:family="paragraph">
      <style:text-properties style:font-name-complex="Times New Roman" fo:language="ru" fo:country="RU"/>
    </style:style>
    <style:style style:name="T228" style:parent-style-name="Основнойшрифтабзаца" style:family="text">
      <style:text-properties style:font-name-complex="Times New Roman" fo:language="ru" fo:country="RU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3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Урицкого 48</text:span></text:p>
      <text:p text:style-name="Standard"><text:span text:style-name="T5"><text:s text:c="54"/></text:span><text:span text:style-name="T6"><text:s text:c="3"/>в <text:s/></text:span><text:span text:style-name="T7">ноябре</text:span><text:span text:style-name="T8"><text:s text:c="3"/>2022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<text:s/>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, согласно<text:s/>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<text:s/>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<text:s/>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 жильцов, 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 сантехнические,<text:s/>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 МКД</text:p>
          </table:table-cell>
          <table:table-cell table:style-name="TableCell139">
            <text:p text:style-name="P140">Места общего<text:s/>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<text:s/>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<text:s/>и по мере<text:s/>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и проверка канализационных колодцев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 замена ламп освеще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 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Прочистка канализационных труб и колодцев от мусора спускаемого в канализацию.</text:p>
          </table:table-cell>
          <table:table-cell table:style-name="TableCell192">
            <text:p text:style-name="P193">Подвальное помещение и придомовая территория МКД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В связи с засором системы канализации 14.06.22 г.</text:p>
          </table:table-cell>
          <table:table-cell table:style-name="TableCell198">
            <text:p text:style-name="P199">Содержание</text:p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Покос травы на придомовой территории</text:p>
          </table:table-cell>
          <table:table-cell table:style-name="TableCell205">
            <text:p text:style-name="P206">Придомовая<text:s/>территория <text:s/>МКД</text:p>
          </table:table-cell>
          <table:table-cell table:style-name="TableCell207">
            <text:p text:style-name="P208">По договору с УК</text:p>
          </table:table-cell>
          <table:table-cell table:style-name="TableCell209">
            <text:p text:style-name="P210">Три раза в год</text:p>
          </table:table-cell>
          <table:table-cell table:style-name="TableCell211">
            <text:p text:style-name="P212">Содержание</text:p>
            <text:p text:style-name="P213"/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Работы по уходу за зелеными насаждениями и полив клумб и деревьев</text:p>
          </table:table-cell>
          <table:table-cell table:style-name="TableCell219">
            <text:p text:style-name="P220">Придомовая территория <text:s/>МКД</text:p>
          </table:table-cell>
          <table:table-cell table:style-name="TableCell221">
            <text:p text:style-name="P222"><text:s/>Персонал УК</text:p>
          </table:table-cell>
          <table:table-cell table:style-name="TableCell223">
            <text:p text:style-name="P224">По мере необходимости</text:p>
          </table:table-cell>
          <table:table-cell table:style-name="TableCell225">
            <text:p text:style-name="P226">Содержание</text:p>
          </table:table-cell>
        </table:table-row>
      </table:table>
      <text:p text:style-name="P227"/>
      <text:p text:style-name="Standard"><text:span text:style-name="T228"><text:s/></text:span><text:span text:style-name="T229"><text:s text:c="9"/>Работы - услуги сдал:</text:span></text:p>
      <text:p text:style-name="P230"><text:s text:c="15"/>Директор ООО « Премьер» _____________Н.Г. Мирошниченко <text:s text:c="20"/></text:p>
      <text:p text:style-name="P231"><text:s text:c="14"/></text:p>
      <text:p text:style-name="P232"><text:s text:c="3"/>Работы - услуги <text:s/>принял: <text:s text:c="2"/></text:p>
      <text:p text:style-name="Standard"><text:span text:style-name="T233"><text:s text:c="10"/>Председатель совета МКД ______________ <text:s text:c="52"/></text:span><text:span text:style-name="T23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51:00Z</meta:creation-date>
    <dc:date>2022-10-31T11:50:00Z</dc:date>
    <meta:print-date>2022-09-29T08:55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0" meta:character-count="2680" meta:row-count="19" meta:non-whitespace-character-count="2285"/>
  </office:meta>
</office:document-meta>
</file>